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Heading_20_4">
      <style:paragraph-properties fo:margin-left="0cm" fo:margin-right="0cm" fo:text-indent="0cm" style:auto-text-indent="false"/>
    </style:style>
    <style:style style:name="P4" style:family="paragraph" style:parent-style-name="Heading_20_3">
      <style:paragraph-properties fo:text-align="center" style:justify-single-word="false"/>
    </style:style>
    <style:style style:name="P5" style:family="paragraph" style:parent-style-name="Text_20_body" style:list-style-name="L1"/>
    <style:style style:name="P6" style:family="paragraph" style:parent-style-name="Text_20_body" style:list-style-name="L1">
      <style:text-properties fo:font-variant="normal" fo:text-transform="none" fo:color="#000000" fo:letter-spacing="normal" fo:font-style="normal" fo:font-weight="normal"/>
    </style:style>
    <style:style style:name="P7" style:family="paragraph" style:parent-style-name="Text_20_body" style:list-style-name="L2">
      <style:text-properties fo:font-variant="normal" fo:text-transform="none" fo:color="#000000" fo:letter-spacing="normal" fo:font-style="normal" fo:font-weight="normal"/>
    </style:style>
    <style:style style:name="P8" style:family="paragraph" style:parent-style-name="Text_20_body" style:list-style-name="L3"/>
    <style:style style:name="P9" style:family="paragraph" style:parent-style-name="Text_20_body" style:list-style-name="L1">
      <style:paragraph-properties fo:margin-top="0cm" fo:margin-bottom="0cm"/>
    </style:style>
    <style:style style:name="P10" style:family="paragraph" style:parent-style-name="Text_20_body" style:list-style-name="L1">
      <style:paragraph-properties fo:margin-top="0cm" fo:margin-bottom="0cm"/>
      <style:text-properties fo:font-variant="normal" fo:text-transform="none" fo:color="#000000" fo:letter-spacing="normal" fo:font-style="normal" fo:font-weight="normal"/>
    </style:style>
    <style:style style:name="P11" style:family="paragraph" style:parent-style-name="Text_20_body" style:list-style-name="L2">
      <style:paragraph-properties fo:margin-top="0cm" fo:margin-bottom="0cm"/>
      <style:text-properties fo:font-variant="normal" fo:text-transform="none" fo:color="#000000" fo:letter-spacing="normal" fo:font-style="normal" fo:font-weight="normal"/>
    </style:style>
    <style:style style:name="P12" style:family="paragraph" style:parent-style-name="Text_20_body" style:list-style-name="L3">
      <style:paragraph-properties fo:margin-top="0cm" fo:margin-bottom="0cm"/>
      <style:text-properties fo:font-variant="normal" fo:text-transform="none" fo:color="#000000" fo:letter-spacing="normal" fo:font-style="normal" fo:font-weight="normal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7" style:family="text">
      <style:text-properties fo:color="#ff0000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<text:span text:style-name="Strong_20_Emphasis"><text:span text:style-name="T1">Regulamin Promocji</text:span></text:span></text:h>
      <text:h text:style-name="P3" text:outline-level="4"><text:span text:style-name="Strong_20_Emphasis"><text:span text:style-name="T1">1. Organizator Promocji</text:span></text:span></text:h>
      <text:p text:style-name="P2">Organizatorem promocji jest Zakład Metalowy Pietrzyk Zenon Pietrzyk, z siedzibą w 43-430 Skoczów, ul Górecka 51, NIP: 548-133-29-70.</text:p>
      <text:h text:style-name="P3" text:outline-level="4"><text:span text:style-name="Strong_20_Emphasis"><text:span text:style-name="T1">2. Okres trwania Promocji</text:span></text:span></text:h>
      <text:p text:style-name="P2">Promocja obowiązuje od <text:span text:style-name="T8">05.03.2025r</text:span><text:span text:style-name="T7">. </text:span>do wyczerpania zapasów, jednak nie dłużej niż do <text:span text:style-name="T8">28.04.2025r.</text:span></text:p>
      <text:h text:style-name="P3" text:outline-level="4"><text:span text:style-name="Strong_20_Emphasis"><text:span text:style-name="T1">3. Zasady Promocji</text:span></text:span></text:h>
      <text:list xml:id="list6797963279744953819" text:style-name="L1">
        <text:list-item>
          <text:p text:style-name="P5"><text:span text:style-name="Strong_20_Emphasis"><text:span text:style-name="T2">Podstawa z kołami za 1 zł</text:span></text:span></text:p>
          <text:list>
            <text:list-item>
              <text:p text:style-name="P9"><text:span text:style-name="T2"><text:s/>Klient, który zakupi </text:span><text:span text:style-name="Strong_20_Emphasis"><text:span text:style-name="T2">wędzarnię elektryczną</text:span></text:span><text:span text:style-name="T2">, może nabyć </text:span><text:span text:style-name="Strong_20_Emphasis"><text:span text:style-name="T2">podstawę z kołami </text:span></text:span><text:span text:style-name="T2">w promocyjnej cenie </text:span><text:span text:style-name="Strong_20_Emphasis"><text:span text:style-name="T2">1 zł</text:span></text:span><text:span text:style-name="T2">.</text:span></text:p>
            </text:list-item>
            <text:list-item>
              <text:p text:style-name="P9"><text:span text:style-name="T2"><text:s/>Standardowa wartość podstawy wynosi </text:span><text:span text:style-name="Strong_20_Emphasis"><text:span text:style-name="T2">346 zł</text:span></text:span><text:span text:style-name="T2">.</text:span></text:p>
            </text:list-item>
            <text:list-item>
              <text:p text:style-name="P10"><text:s/>Promocja obowiązuje do wyczerpania zapasów.</text:p>
            </text:list-item>
          </text:list>
        </text:list-item>
        <text:list-item>
          <text:p text:style-name="P5"><text:span text:style-name="Strong_20_Emphasis"><text:span text:style-name="T2">Wędzarnia ogrodowa WPT125/90 PWT 30 w promocyjnej cenie</text:span></text:span></text:p>
          <text:list>
            <text:list-item>
              <text:p text:style-name="P9"><text:span text:style-name="T2"><text:s/>Wędzarnia ogrodowa </text:span><text:span text:style-name="Strong_20_Emphasis"><text:span text:style-name="T2">WPT125/90 PWT 30 </text:span></text:span><text:span text:style-name="T2">jest dostępna w obniżonej cenie </text:span><text:span text:style-name="Strong_20_Emphasis"><text:span text:style-name="T2">2 999 zł </text:span></text:span><text:span text:style-name="T2">(zamiast 3 140 zł).</text:span></text:p>
            </text:list-item>
            <text:list-item>
              <text:p text:style-name="P6"><text:s/>Oferta jest ograniczona ilościowo.</text:p>
            </text:list-item>
          </text:list>
        </text:list-item>
      </text:list>
      <text:h text:style-name="P3" text:outline-level="4"><text:span text:style-name="Strong_20_Emphasis"><text:span text:style-name="T1">4. Warunki udziału</text:span></text:span></text:h>
      <text:list xml:id="list6900748724270744523" text:style-name="L2">
        <text:list-item>
          <text:p text:style-name="P11"><text:s/>Promocja jest skierowana do klientów indywidualnych oraz firm.</text:p>
        </text:list-item>
        <text:list-item>
          <text:p text:style-name="P11"><text:s/>Zakupu można dokonać osobiście w sklepie stacjonarnym lub online na stronie <text:s/><text:span text:style-name="T8">www.pietrzykwedzarnie.eu</text:span></text:p>
        </text:list-item>
        <text:list-item>
          <text:p text:style-name="P7"><text:s/>Rabaty nie łączą się z innymi promocjami.</text:p>
        </text:list-item>
      </text:list>
      <text:h text:style-name="P3" text:outline-level="4"><text:span text:style-name="Strong_20_Emphasis"><text:span text:style-name="T1">5. Postanowienia końcowe</text:span></text:span></text:h>
      <text:list xml:id="list2449935269246674154" text:style-name="L3">
        <text:list-item>
          <text:p text:style-name="P12"><text:s/>W przypadku wyczerpania zapasów organizator zastrzega sobie prawo do zakończenia promocji wcześniej.</text:p>
        </text:list-item>
        <text:list-item>
          <text:p text:style-name="P12"><text:s/>Organizator zastrzega sobie prawo do zmiany regulaminu w trakcie trwania promocji.</text:p>
        </text:list-item>
        <text:list-item>
          <text:p text:style-name="P8"><text:span text:style-name="T2"><text:s/>Wszelkie pytania dotyczące promocji można kierować na adres e-mail: </text:span><text:a xlink:type="simple" xlink:href="mailto:kontakt@pietrzykwedzarnie.eu" text:style-name="Internet_20_link" text:visited-style-name="Visited_20_Internet_20_Link"><text:span text:style-name="T6">kontakt@pietrzykwedzarnie.eu</text:span></text:a><text:span text:style-name="T4"> </text:span><text:span text:style-name="T2">lub telefonicznie:</text:span><text:span text:style-name="T3"> </text:span><text:a xlink:type="simple" xlink:href="tel:+48699892518" text:style-name="Internet_20_link" text:visited-style-name="Visited_20_Internet_20_Link"><text:span text:style-name="T5">699 892 518</text:span></text:a></text:p>
        </text:list-item>
      </text:list>
      <text:p text:style-name="P1"><text:span text:style-name="Strong_20_Emphasis"><text:span text:style-name="T2">Zapraszamy do skorzystania z promocji!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 </meta:initial-creator>
    <meta:creation-date>2025-02-25T09:53:36</meta:creation-date>
    <dc:date>2025-03-05T12:37:16</dc:date>
    <dc:creator>b </dc:creator>
    <meta:editing-duration>PT15M27S</meta:editing-duration>
    <meta:editing-cycles>4</meta:editing-cycles>
    <meta:generator>OpenOffice/4.1.14$Unix OpenOffice.org_project/4114m1$Build-9811</meta:generator>
    <meta:document-statistic meta:table-count="0" meta:image-count="0" meta:object-count="0" meta:page-count="1" meta:paragraph-count="22" meta:word-count="193" meta:character-count="1326"/>
  </office:meta>
</office:document-meta>
</file>